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333399" fo:font-size="22pt" style:font-size-asian="22pt" style:font-size-complex="22pt" style:language-asian="en" style:country-asian="GB"/>
    </style:style>
    <style:style style:name="P2" style:parent-style-name="Normal" style:family="paragraph">
      <style:paragraph-properties fo:text-align="center"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333399" fo:font-size="22pt" style:font-size-asian="22pt" style:font-size-complex="22pt" style:language-asian="en" style:country-asian="GB"/>
    </style:style>
    <style:style style:name="P3" style:parent-style-name="Normal" style:family="paragraph">
      <style:paragraph-properties fo:text-align="justify" style:vertical-align="top"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text-align="justify" style:vertical-align="top" fo:margin-bottom="0in" fo:line-height="100%"/>
      <style:text-properties style:font-name="Arial" style:font-name-asian="Times New Roman" style:font-name-complex="Arial" fo:color="#777777" fo:font-size="11.5pt" style:font-size-asian="11.5pt" style:font-size-complex="11.5pt" style:language-asian="en" style:country-asian="GB"/>
    </style:style>
    <style:style style:name="P5" style:parent-style-name="Normal" style:family="paragraph">
      <style:paragraph-properties fo:text-align="justify" style:vertical-align="top" fo:margin-bottom="0in" fo:line-height="100%"/>
      <style:text-properties style:font-name="Arial" style:font-name-asian="Times New Roman" style:font-name-complex="Arial" fo:color="#777777" fo:font-size="11.5pt" style:font-size-asian="11.5pt" style:font-size-complex="11.5pt" style:language-asian="en" style:country-asian="GB"/>
    </style:style>
    <style:style style:name="P6" style:parent-style-name="Normal" style:family="paragraph">
      <style:paragraph-properties fo:text-align="justify" style:vertical-align="top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text-align="justify" style:vertical-align="top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8" style:parent-style-name="Normal" style:family="paragraph">
      <style:paragraph-properties fo:text-align="justify" style:vertical-align="top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9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10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14" style:parent-style-name="Normal" style:family="paragraph">
      <style:paragraph-properties fo:text-align="justify" style:vertical-align="auto" fo:line-height="107%"/>
      <style:text-properties style:font-name="Arial" style:font-name-asian="Calibri" style:font-name-complex="Arial" fo:color="#000000" fo:font-size="14pt" style:font-size-asian="14pt" style:font-size-complex="14pt" fo:hyphenate="true"/>
    </style:style>
    <style:style style:name="P15" style:parent-style-name="Normal" style:family="paragraph">
      <style:paragraph-properties fo:text-align="justify" style:vertical-align="top" fo:margin-top="0.1875in" fo:margin-bottom="0in" fo:line-height="100%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17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18" style:parent-style-name="Normal" style:family="paragraph">
      <style:paragraph-properties fo:text-align="justify" style:vertical-align="top" fo:margin-top="0.1875in" fo:margin-bottom="0in" fo:line-height="100%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21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22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23" style:parent-style-name="Normal" style:family="paragraph">
      <style:paragraph-properties fo:text-align="justify" style:vertical-align="top" fo:margin-top="0.1875in" fo:margin-bottom="0in" fo:line-height="100%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25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26" style:parent-style-name="Normal" style:family="paragraph">
      <style:paragraph-properties fo:text-align="justify" style:vertical-align="top" fo:margin-top="0.1875in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name="P27" style:parent-style-name="Normal" style:family="paragraph">
      <style:paragraph-properties fo:text-align="justify" style:vertical-align="auto" fo:line-height="107%"/>
      <style:text-properties fo:hyphenate="true"/>
    </style:style>
    <style:style style:name="T28" style:parent-style-name="Zadanifontodlomka" style:family="text">
      <style:text-properties style:font-name="Arial" style:font-name-asian="Calibri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asian="Calibri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style:font-name="Arial" style:font-name-asian="Calibri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Calibri" style:font-name-asian="Times New Roman" style:font-name-complex="Calibri" fo:color="#000000" fo:font-size="14pt" style:font-size-asian="14pt" style:font-size-complex="14pt" style:language-asian="en" style:country-asian="GB"/>
    </style:style>
    <style:style style:name="T32" style:parent-style-name="Zadanifontodlomka" style:family="text">
      <style:text-properties style:font-name="Calibri" style:font-name-asian="Times New Roman" style:font-name-complex="Calibri" fo:font-style="italic" style:font-style-asian="italic" style:font-style-complex="italic" fo:color="#333399" fo:font-size="11.5pt" style:font-size-asian="11.5pt" style:font-size-complex="11.5pt" style:language-asian="en" style:country-asian="GB"/>
    </style:style>
    <style:style style:name="P33" style:parent-style-name="Normal" style:family="paragraph">
      <style:paragraph-properties fo:text-align="justify" style:vertical-align="auto" fo:line-height="107%"/>
      <style:text-properties style:font-name="Arial" style:font-name-asian="Calibri" style:font-name-complex="Arial" fo:font-size="12pt" style:font-size-asian="12pt" style:font-size-complex="12pt" fo:hyphenate="true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5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6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7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8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Poziv za prijavu na obuku ,,Otvaranje i upravljanje start-up poduzećem” otvoren do 10. listropada 2020.</text:p>
      <text:p text:style-name="P3"/>
      <text:p text:style-name="P4"/>
      <text:p text:style-name="P5"/>
      <text:p text:style-name="P6">U sklopu projekta FED CCNET provodit će se obuka “Otvaranje i upravljanje start-up poduzeća”.<text:s/></text:p>
      <text:p text:style-name="P7"/>
      <text:p text:style-name="P8">Pozivamo sve<text:s/>zainteresirane koji žele krenuti u svijet poduzetništva, proširiti svoje znanje o poduzetništvu ili se već bave poduzetništvom, da se prijave na obuku.</text:p>
      <text:p text:style-name="P9">Obuka će trajati ukupno 120 sati u periodu od listopada do prosinca i sastoji se od teorijskog i praktičnog dijela te obuhvaća module Otvaranje start-up poduzeća i Upravljanje start-up poduzećem.</text:p>
      <text:p text:style-name="P10"/>
      <text:p text:style-name="P11"><text:span text:style-name="T12">Održavat će se u </text:span><text:span text:style-name="T13">prostorijama Centra kompetencija u Lovasu, Ljudevita Gaja 2.<text:s/></text:span></text:p>
      <text:p text:style-name="P14">Početak obuke planiran je početkom listopada 2020. godine.<text:s/></text:p>
      <text:p text:style-name="P15"><text:span text:style-name="T16">Kome je namijenjena obuka?</text:span></text:p>
      <text:p text:style-name="P17">Obuka za<text:s/>otvaranje i upravljanje start-up poduzećima namijenjena je studentima, pripravnicima, poduzetnicima, zaposlenima u malom i srednjem poduzeću i nezaposlenima koji žele steći potrebna znanja za uspješno vođenje poduzeća i opstanak na tržištu.</text:p>
      <text:soft-page-break/>
      <text:p text:style-name="P18"><text:span text:style-name="T19">Kakva znanja će</text:span><text:span text:style-name="T20">te steći?</text:span></text:p>
      <text:p text:style-name="P21">Naučit ćete samostalno razviti vlastitu poslovnu ideju, izraditi poslovni plan, upravljati financijama i marketingom, unaprijediti sposobnost razvoja poslovnih odnosa, organizirati i voditi zaposlenike, pratiti i analizirati tržište, analizirati<text:s/>poslovne rezultate i izvještavati o ostvarenim poslovnim rezultatima.</text:p>
      <text:p text:style-name="P22"/>
      <text:p text:style-name="P23"><text:span text:style-name="T24">Kako se prijaviti?</text:span></text:p>
      <text:p text:style-name="P25">Obuka je besplatna za sve polaznike, a broj mjesta je ograničen na 15. Rok za prijavu je 10. listopada 2020.</text:p>
      <text:p text:style-name="P26"/>
      <text:p text:style-name="P27"><text:span text:style-name="T28">Prijavni obrazac potrebno je ispuniti i poslati na:<text:s/></text:span><text:bookmark-start text:name="_Hlk51661118"/><text:a xlink:href="mailto:nicolina.lovas@gmail.com" office:target-frame-name="_top" xlink:show="replace"><text:span text:style-name="T29">nicolina.lovas@gmail.com</text:span></text:a><text:bookmark-end text:name="_Hlk51661118"/><text:span text:style-name="T30">. Kontakt osoba je Nikolina Badanjak.<text:s/></text:span><text:span text:style-name="T31"><text:tab/></text:span></text:p>
      <text:p text:style-name="Normal"><text:span text:style-name="T32"><draw:frame draw:z-index="251659264" draw:id="id0" draw:style-name="a1" draw:name="Text Box 2" text:anchor-type="paragraph" svg:x="0.05833in" svg:y="0.19861in" svg:width="10.30139in" svg:height="2.21667in" style:rel-width="scale" style:rel-height="scale"><draw:text-box><text:p text:style-name="P33">Projekt prekogranične suradnje FED CCNET – “Fostering of cross-border business environment through development of business competence centres and Networks” u prijevodu “Poticanje prekograničnog poslovnog okruženja kroz razvoj poslovnih centara za kompetentnost i mreža” provodi Općina Lovas kao vodeći partner. Projektni partneri su Općina Bač i Grad Ilok.<text:s/></text:p><text:p text:style-name="P34">Projekt je sufinanciran iz sredstava Europske unije, iz programa prekogranične suradnje Interreg – IPA CBC Croatia – Serbia 2014. – 2020.<text:s/></text:p><text:p text:style-name="P35"/><text:p text:style-name="P36">Trajanje projekta je 24 mjeseca. Vrijednost projekta je 721.658,41 eura.<text:s/></text:p><text:p text:style-name="P37"/><text:p text:style-name="P38">Za više informacija posjetite https://lovas.hr/fedccnet/.</text:p><text:p text:style-name="P3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3" text:anchor-type="as-char" svg:x="0in" svg:y="0in" svg:width="9.68333in" svg:height="1.65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etenceNET</meta:initial-creator>
    <dc:creator>FEDCCNET002</dc:creator>
    <meta:creation-date>2020-09-21T07:16:00Z</meta:creation-date>
    <dc:date>2020-09-23T08:01:00Z</dc:date>
    <meta:print-date>2020-09-23T07:58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41" meta:character-count="1616" meta:row-count="11" meta:non-whitespace-character-count="1378"/>
  </office:meta>
</office:document-meta>
</file>