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margin-top="0in" fo:margin-bottom="0in" fo:background-color="#FFFFFF"/>
      <style:text-properties style:font-name="Roboto" fo:color="#777777" fo:font-size="11.5pt" style:font-size-asian="11.5pt" style:font-size-complex="11.5pt"/>
    </style:style>
    <style:style style:name="P2" style:parent-style-name="Standard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style:font-weight-complex="bold" fo:color="#4472C4" fo:font-size="26pt" style:font-size-asian="26pt" style:font-size-complex="26pt"/>
    </style:style>
    <style:style style:name="P3" style:parent-style-name="StandardWeb" style:family="paragraph">
      <style:paragraph-properties fo:margin-top="0in" fo:margin-bottom="0in" fo:background-color="#FFFFFF"/>
      <style:text-properties style:font-name="Arial" style:font-name-complex="Arial"/>
    </style:style>
    <style:style style:name="P4" style:parent-style-name="StandardWeb" style:family="paragraph">
      <style:paragraph-properties fo:text-align="justify" fo:margin-top="0in" fo:margin-bottom="0in" fo:background-color="#FFFFFF"/>
      <style:text-properties style:font-name="Arial" style:font-name-complex="Arial" fo:color="#777777" fo:font-size="14pt" style:font-size-asian="14pt" style:font-size-complex="14pt"/>
    </style:style>
    <style:style style:name="P5" style:parent-style-name="StandardWeb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6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7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T10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T11" style:parent-style-name="Naglašeno" style:family="text">
      <style:text-properties style:font-name="Arial" style:font-name-complex="Arial" fo:color="#000000" fo:font-size="14pt" style:font-size-asian="14pt" style:font-size-complex="14pt"/>
    </style:style>
    <style:style style:name="T12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T13" style:parent-style-name="Naglašeno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P15" style:parent-style-name="Normal" style:family="paragraph">
      <style:paragraph-properties fo:text-align="justify" style:vertical-align="auto" fo:line-height="106%"/>
      <style:text-properties style:font-name="Arial" style:font-name-complex="Arial" fo:color="#000000" fo:font-size="14pt" style:font-size-asian="14pt" style:font-size-complex="14pt" fo:hyphenate="true"/>
    </style:style>
    <style:style style:name="P16" style:parent-style-name="StandardWeb" style:family="paragraph">
      <style:paragraph-properties fo:text-align="justify" fo:margin-top="0.1875in" fo:margin-bottom="0in" fo:background-color="#FFFFFF"/>
    </style:style>
    <style:style style:name="T17" style:parent-style-name="Naglašeno" style:family="text">
      <style:text-properties style:font-name="Arial" style:font-name-complex="Arial" fo:color="#000000" fo:font-size="14pt" style:font-size-asian="14pt" style:font-size-complex="14pt"/>
    </style:style>
    <style:style style:name="P18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19" style:parent-style-name="StandardWeb" style:family="paragraph">
      <style:paragraph-properties fo:text-align="justify" fo:margin-top="0.1875in" fo:margin-bottom="0in" fo:background-color="#FFFFFF"/>
    </style:style>
    <style:style style:name="T20" style:parent-style-name="Naglašeno" style:family="text">
      <style:text-properties style:font-name="Arial" style:font-name-complex="Arial" fo:color="#000000" fo:font-size="14pt" style:font-size-asian="14pt" style:font-size-complex="14pt"/>
    </style:style>
    <style:style style:name="P21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22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23" style:parent-style-name="StandardWeb" style:family="paragraph">
      <style:paragraph-properties fo:text-align="justify" fo:margin-top="0.1875in" fo:margin-bottom="0in" fo:background-color="#FFFFFF"/>
    </style:style>
    <style:style style:name="T24" style:parent-style-name="Naglašeno" style:family="text">
      <style:text-properties style:font-name="Arial" style:font-name-complex="Arial" fo:color="#000000" fo:font-size="14pt" style:font-size-asian="14pt" style:font-size-complex="14pt"/>
    </style:style>
    <style:style style:name="P25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26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27" style:parent-style-name="Normal" style:family="paragraph">
      <style:paragraph-properties fo:text-align="justify" style:vertical-align="auto" fo:line-height="107%"/>
      <style:text-properties fo:hyphenate="true"/>
    </style:style>
    <style:style style:name="T28" style:parent-style-name="Zadanifontodlomka" style:family="text">
      <style:text-properties style:font-name="Arial" style:font-name-complex="Arial" fo:color="#000000"/>
    </style:style>
    <style:style style:name="P29" style:parent-style-name="Normal" style:family="paragraph">
      <style:paragraph-properties fo:text-align="justify" style:vertical-align="auto" fo:line-height="107%"/>
      <style:text-properties style:font-name="Arial" style:font-name-asian="Calibri" style:font-name-complex="Arial" fo:font-size="12pt" style:font-size-asian="12pt" style:font-size-complex="12pt" fo:hyphenate="true"/>
    </style:style>
    <style:style style:name="P30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31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32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33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34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T35" style:parent-style-name="Zadanifontodlomka" style:family="text">
      <style:text-properties style:font-name="Arial" style:font-name-asian="Calibri" style:font-name-complex="Arial" fo:color="#000000" fo:font-size="14pt" style:font-size-asian="14pt" style:font-size-complex="14pt"/>
    </style:style>
    <style:style style:name="T36" style:parent-style-name="Zadanifontodlomka" style:family="text">
      <style:text-properties style:font-name="Arial" style:font-name-asian="Calibri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Zadanifontodlomka" style:family="text">
      <style:text-properties style:font-name="Arial" style:font-name-asian="Calibri" style:font-name-complex="Arial" fo:color="#000000" fo:font-size="14pt" style:font-size-asian="14pt" style:font-size-complex="14pt"/>
    </style:style>
    <style:style style:name="T38" style:parent-style-name="Zadanifontodlomka" style:family="text">
      <style:text-properties style:font-name="Arial" style:font-name-asian="Times New Roman" style:font-name-complex="Arial" fo:color="#000000" fo:font-size="14pt" style:font-size-asian="14pt" style:font-size-complex="14pt" style:language-asian="en" style:country-asian="G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Poziv na prijavu za trening program ,,Izvori financiranja” otvoren do 10. listopada 2020.<text:s/></text:p>
      <text:p text:style-name="P3"/>
      <text:p text:style-name="P4"/>
      <text:p text:style-name="P5">U sklopu projekta<text:s/>FED CCNET, imate priliku na sveobuhvatan trening program „IZVORI FINANCIRANJA“.</text:p>
      <text:p text:style-name="P6">Obuka će trajati ukupno 120 sati u periodu od listopada do prosinca i sastoji se od teorijskog i praktičnog dijela te će obuhvatiti sve bitne informacije i praktične vježbe za Izvore financiranja.</text:p>
      <text:p text:style-name="P7"/>
      <text:p text:style-name="P8"><text:span text:style-name="T9">Trening program održavati će se u<text:s/></text:span><text:span text:style-name="T10">prostorijama </text:span><text:span text:style-name="T11">Centra kompetencija u Lovasu</text:span><text:span text:style-name="T12"> u opremljenoj učionici, na adresi </text:span><text:span text:style-name="T13">Ljudevita Gaja 2, Lovas</text:span><text:span text:style-name="T14">.<text:s/></text:span></text:p>
      <text:p text:style-name="P15">Početak obuke planiran je početkom listopada 2020. godine.<text:s/></text:p>
      <text:p text:style-name="P16"><text:span text:style-name="T17">Kome je namijenjena obuka?</text:span></text:p>
      <text:p text:style-name="P18">Trening program Izvori financiranja namijenjen je svim osobama koje se žele upoznati sa značajem i praktičnim mogućnostima financija u unapređenju poslovanja, specijalistima u financijama koji žele proširiti svoje postojeće znanje i steći novo o  financijama i izvorima financiranja, poduzetnicima početnicima, te svim nezaposlenima ili zaposlenim zainteresiranim osobama.</text:p>
      <text:soft-page-break/>
      <text:p text:style-name="P19"><text:span text:style-name="T20">Kakva znanja ćete steći?</text:span></text:p>
      <text:p text:style-name="P21">Usvojiti ćete osnovna znanja i razumijevanja osnovnih financijskih pojmova i načela, poboljšati svoje znanje o mogućnostima izvora financiranja vlastite ideje, primijeniti stečena<text:s/>znanja i praktične mogućnosti u unapređenju poslovanja, te ćete moći samostalno voditi financije u svom poslu.</text:p>
      <text:p text:style-name="P22"/>
      <text:p text:style-name="P23"><text:span text:style-name="T24">Kako se prijaviti?</text:span></text:p>
      <text:p text:style-name="P25">Obuka je besplatna za sve polaznike, a broj mjesta je ograničen na 15. Rok za prijavu je 10. listopad 2020.</text:p>
      <text:p text:style-name="P26"/>
      <text:p text:style-name="P27"><text:span text:style-name="T28"><draw:frame draw:z-index="251659264" draw:id="id0" draw:style-name="a1" draw:name="Text Box 2" text:anchor-type="paragraph" svg:x="-0.04167in" svg:y="0.39861in" svg:width="10.75in" svg:height="2.00833in" style:rel-width="scale" style:rel-height="scale"><draw:text-box><text:p text:style-name="P29">Projekt prekogranične suradnje FED CCNET – “Fostering of cross-border business environment through development of business competence centres and Networks” u prijevodu “Poticanje prekograničnog poslovnog okruženja kroz razvoj poslovnih centara za kompetentnost i mreža” provodi Općina Lovas kao vodeći partner. Projektni partneri su Općina Bač i Grad Ilok.<text:s/></text:p><text:p text:style-name="P30">Projekt je sufinanciran iz sredstava Europske unije, iz programa prekogranične suradnje Interreg – IPA CBC Croatia – Serbia 2014. – 2020.<text:s/></text:p><text:p text:style-name="P31"/><text:p text:style-name="P32">Trajanje projekta je 24 mjeseca. Vrijednost projekta je 721.658,41 eura.<text:s/></text:p><text:p text:style-name="P33"/><text:p text:style-name="P34">Za više informacija posjetite https://lovas.hr/fedccnet/.</text:p><text:p text:style-name="Normal"/></draw:text-box><svg:title/><svg:desc/></draw:frame></text:span><text:span text:style-name="T35">Prijavni obrazac potrebno je ispuniti i poslati na:<text:s/></text:span><text:bookmark-start text:name="_Hlk51661118"/><text:a xlink:href="mailto:nicolina.lovas@gmail.com" office:target-frame-name="_top" xlink:show="replace"><text:span text:style-name="T36">nicolina.lovas@gmail.com</text:span></text:a><text:bookmark-end text:name="_Hlk51661118"/><text:span text:style-name="T37">. Kontakt osoba je Nikolina Badanjak.<text:s/>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><draw:frame draw:style-name="a0" draw:name="Slika 3" text:anchor-type="as-char" svg:x="0in" svg:y="0in" svg:width="10.33333in" svg:height="1.99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etenceNET</meta:initial-creator>
    <dc:creator>FEDCCNET002</dc:creator>
    <meta:creation-date>2020-09-21T07:11:00Z</meta:creation-date>
    <dc:date>2020-09-23T08:08:00Z</dc:date>
    <meta:template xlink:href="Normal" xlink:type="simple"/>
    <meta:editing-cycles>4</meta:editing-cycles>
    <meta:editing-duration>PT780S</meta:editing-duration>
    <meta:document-statistic meta:page-count="2" meta:paragraph-count="3" meta:word-count="238" meta:character-count="1593" meta:row-count="11" meta:non-whitespace-character-count="1358"/>
  </office:meta>
</office:document-meta>
</file>