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justify" fo:margin-top="0in" fo:margin-bottom="0in" fo:background-color="#FFFFFF">
        <style:tab-stops>
          <style:tab-stop style:type="left" style:position="2.2333in"/>
        </style:tab-stops>
      </style:paragraph-properties>
    </style:style>
    <style:style style:name="T2" style:parent-style-name="Zadanifontodlomka" style:family="text">
      <style:text-properties style:font-name="Roboto" fo:color="#777777" fo:font-size="28pt" style:font-size-asian="28pt" style:font-size-complex="28pt"/>
    </style:style>
    <style:style style:name="P3" style:parent-style-name="StandardWeb" style:family="paragraph">
      <style:paragraph-properties fo:text-align="center" fo:margin-top="0in" fo:margin-bottom="0in" fo:background-color="#FFFFFF"/>
    </style:style>
    <style:style style:name="T4" style:parent-style-name="Zadanifontodlomka" style:family="text">
      <style:text-properties style:font-name="Arial" style:font-name-complex="Arial" fo:font-weight="bold" style:font-weight-asian="bold" style:font-weight-complex="bold" fo:color="#4472C4" fo:font-size="24pt" style:font-size-asian="24pt" style:font-size-complex="24pt" fo:language="hr" fo:country="HR"/>
    </style:style>
    <style:style style:name="P5" style:parent-style-name="StandardWeb" style:family="paragraph">
      <style:paragraph-properties fo:text-align="justify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6" style:parent-style-name="StandardWeb" style:family="paragraph">
      <style:paragraph-properties fo:text-align="justify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7" style:parent-style-name="Standard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8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9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Naglašeno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T15" style:parent-style-name="Naglašeno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P17" style:parent-style-name="Normal" style:family="paragraph">
      <style:paragraph-properties fo:text-align="justify" style:vertical-align="auto" fo:line-height="106%"/>
      <style:text-properties style:font-name="Arial" style:font-name-complex="Arial" fo:color="#000000" fo:font-size="14pt" style:font-size-asian="14pt" style:font-size-complex="14pt" fo:hyphenate="true"/>
    </style:style>
    <style:style style:name="P18" style:parent-style-name="StandardWeb" style:family="paragraph">
      <style:paragraph-properties fo:text-align="justify" fo:margin-top="0.1875in" fo:margin-bottom="0in" fo:background-color="#FFFFFF"/>
    </style:style>
    <style:style style:name="T19" style:parent-style-name="Naglašeno" style:family="text">
      <style:text-properties style:font-name="Arial" style:font-name-complex="Arial" fo:color="#000000" fo:font-size="14pt" style:font-size-asian="14pt" style:font-size-complex="14pt"/>
    </style:style>
    <style:style style:name="P20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4pt" style:font-size-asian="14pt" style:font-size-complex="14pt"/>
    </style:style>
    <style:style style:name="P21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22" style:parent-style-name="StandardWeb" style:family="paragraph">
      <style:paragraph-properties fo:text-align="justify" fo:margin-top="0.1875in" fo:margin-bottom="0in" fo:background-color="#FFFFFF"/>
    </style:style>
    <style:style style:name="T23" style:parent-style-name="Naglašeno" style:family="text">
      <style:text-properties style:font-name="Arial" style:font-name-complex="Arial" fo:color="#000000" fo:font-size="13pt" style:font-size-asian="13pt" style:font-size-complex="13pt"/>
    </style:style>
    <style:style style:name="P24" style:parent-style-name="StandardWeb" style:family="paragraph">
      <style:paragraph-properties fo:text-align="justify" fo:margin-top="0.1875in" fo:margin-bottom="0in" fo:background-color="#FFFFFF"/>
      <style:text-properties style:font-name="Arial" style:font-name-complex="Arial" fo:color="#000000" fo:font-size="13pt" style:font-size-asian="13pt" style:font-size-complex="13pt"/>
    </style:style>
    <style:style style:name="P25" style:parent-style-name="StandardWeb" style:family="paragraph">
      <style:paragraph-properties fo:text-align="justify" fo:margin-top="0.1875in" fo:margin-bottom="0in" fo:background-color="#FFFFFF"/>
    </style:style>
    <style:style style:name="T26" style:parent-style-name="Naglašeno" style:family="text">
      <style:text-properties style:font-name="Arial" style:font-name-complex="Arial" fo:color="#000000" fo:font-size="13pt" style:font-size-asian="13pt" style:font-size-complex="13pt"/>
    </style:style>
    <style:style style:name="P27" style:parent-style-name="StandardWeb" style:family="paragraph">
      <style:paragraph-properties fo:text-align="justify" fo:margin-top="0.1875in" fo:margin-bottom="0in" fo:background-color="#FFFFFF"/>
    </style:style>
    <style:style style:name="T28" style:parent-style-name="Zadanifontodlomka" style:family="text">
      <style:text-properties style:font-name="Arial" style:font-name-complex="Arial" fo:color="#000000" fo:font-size="13pt" style:font-size-asian="13pt" style:font-size-complex="13pt"/>
    </style:style>
    <style:style style:name="T29" style:parent-style-name="Zadanifontodlomka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0" style:parent-style-name="StandardWeb" style:family="paragraph">
      <style:paragraph-properties fo:text-align="justify" fo:margin-top="0.1875in" fo:margin-bottom="0in" fo:background-color="#FFFFFF"/>
    </style:style>
    <style:style style:name="T31" style:parent-style-name="Zadanifontodlomka" style:family="text">
      <style:text-properties style:font-name="Arial" style:font-name-asian="Calibri" style:font-name-complex="Arial" fo:font-size="13pt" style:font-size-asian="13pt" style:font-size-complex="13pt"/>
    </style:style>
    <style:style style:name="T32" style:parent-style-name="Zadanifontodlomka" style:family="text">
      <style:text-properties style:font-name="Arial" style:font-name-asian="Calibri" style:font-name-complex="Arial"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style:font-name="Arial" style:font-name-asian="Calibri" style:font-name-complex="Arial" fo:font-size="13pt" style:font-size-asian="13pt" style:font-size-complex="13pt"/>
    </style:style>
    <style:style style:name="T34" style:parent-style-name="Zadanifontodlomka" style:family="text">
      <style:text-properties style:font-name="Calibri" style:font-name-complex="Calibri" fo:color="#000000" fo:font-size="13pt" style:font-size-asian="13pt" style:font-size-complex="13pt"/>
    </style:style>
    <style:style style:name="T35" style:parent-style-name="Zadanifontodlomka" style:family="text">
      <style:text-properties style:font-name="Arial" style:font-name-complex="Arial" fo:color="#000000" fo:font-size="14pt" style:font-size-asian="14pt" style:font-size-complex="14pt"/>
    </style:style>
    <style:style style:name="P36" style:parent-style-name="Normal" style:family="paragraph">
      <style:paragraph-properties fo:text-align="justify" style:vertical-align="auto" fo:line-height="107%"/>
      <style:text-properties style:font-name="Arial" style:font-name-asian="Calibri" style:font-name-complex="Arial" fo:font-size="12pt" style:font-size-asian="12pt" style:font-size-complex="12pt" fo:hyphenate="true"/>
    </style:style>
    <style:style style:name="P37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8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39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40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41" style:parent-style-name="Normal" style:family="paragraph">
      <style:paragraph-properties fo:text-align="justify"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Poziv na prijavu za trening program ,,Financijski menadžment“ otvoren do 10. listopada 2020.<text:s/></text:span></text:p>
      <text:p text:style-name="P5"/>
      <text:p text:style-name="P6"/>
      <text:p text:style-name="P7">U sklopu projekta FED CCNET, imate priliku na sveobuhvatan trening program „FINANCIJSKI MENADŽMENT“.</text:p>
      <text:p text:style-name="P8">Obuka će trajati ukupno 120 sati u<text:s/>periodu od  listopada do prosinca i sastoji se od teorijskog i praktičnog dijela te će obuhvatiti sve bitne informacije i praktične vježbe za Financijski menadžment.</text:p>
      <text:p text:style-name="P9"/>
      <text:p text:style-name="P10"><text:span text:style-name="T11">Trening program održavati će se u prostorijama </text:span><text:span text:style-name="T12">Centra kompetencija u Lovasu</text:span><text:span text:style-name="T13"> u<text:s/></text:span><text:span text:style-name="T14">opremljenoj učionici, na adresi </text:span><text:span text:style-name="T15">Ljudevita Gaja 2.<text:s/></text:span><text:span text:style-name="T16"><text:s/></text:span></text:p>
      <text:p text:style-name="P17">Početak obuke planiran je početkom listopada 2020. godine.<text:s/></text:p>
      <text:p text:style-name="P18"><text:span text:style-name="T19">Kome je namijenjena obuka?</text:span></text:p>
      <text:p text:style-name="P20">Trening program Financijski menadžment namijenjen je svim osobama koje se žele upoznati sa značajem i praktičnim mogućnostima financijskog menadžmenta u unapređenju poslovanja, specijalistima u financijama koji žele proširiti svoje postojeće znanje i steći novo o financijskom menadžmentu, poduzetnicima početnicima, te svim nezaposlenima ili zaposlenim zainteresiranim osobama.</text:p>
      <text:soft-page-break/>
      <text:p text:style-name="P21">Trening program namijenjen je i svima koji u svakodnevnom poslu rade s financijskim podacima i izvještajima te na temelju njih moraju donositi odluke ili davati preporuke važne za uspješno poslovanje.</text:p>
      <text:p text:style-name="P22"><text:span text:style-name="T23">Kakva znanja ćete steći?</text:span></text:p>
      <text:p text:style-name="P24">Usvojiti ćete znanja i vještine za samostalno financijsko planiranje i predviđanje, samostalno sastavljanje financijskih i revizijskih izvještaja, stručna i praktična znanja kako pratiti financijske tokove, donositi odluke iz područja računovodstva i financija te analizirati financijska izvješća, svladavanje metoda financiranja iz različitih vrsta resursa, samostalno budžetiranje i planiranje.</text:p>
      <text:p text:style-name="P25"><text:span text:style-name="T26">Kako se prijaviti?</text:span></text:p>
      <text:p text:style-name="P27"><text:span text:style-name="T28">Obuka je besplatna za sve polaznike, a broj mjesta je ograničen na 15. <text:s/></text:span><text:span text:style-name="T29">Rok za prijavu je 10. listopad 2020.</text:span></text:p>
      <text:p text:style-name="P30"><text:span text:style-name="T31">Prijavni obrazac potrebno je ispuniti i poslati na:<text:s/></text:span><text:bookmark-start text:name="_Hlk51661118"/><text:a xlink:href="mailto:nicolina.lovas@gmail.com" office:target-frame-name="_top" xlink:show="replace"><text:span text:style-name="T32">nicolina.lovas@gmail.com</text:span></text:a><text:bookmark-end text:name="_Hlk51661118"/><text:span text:style-name="T33">. Kontakt osoba je Nikolina Badanjak.<text:s/></text:span><text:span text:style-name="T34"><text:tab/></text:span></text:p>
      <text:p text:style-name="Normal"><text:span text:style-name="T35"><draw:frame draw:z-index="251659264" draw:id="id0" draw:style-name="a1" draw:name="Text Box 2" text:anchor-type="paragraph" svg:x="0.01667in" svg:y="0.50833in" svg:width="10.59375in" svg:height="1.84167in" style:rel-width="scale" style:rel-height="scale"><draw:text-box><text:p text:style-name="P36">Projekt prekogranične suradnje FED CCNET – “Fostering of cross-border business environment through development of business competence centres and Networks” u prijevodu “Poticanje prekograničnog poslovnog okruženja kroz razvoj poslovnih centara za kompetentnost i mreža” provodi Općina Lovas kao vodeći partner. Projektni partneri su Općina Bač i Grad Ilok.<text:s/></text:p><text:p text:style-name="P37">Projekt je sufinanciran iz sredstava Europske unije, iz programa prekogranične suradnje Interreg – IPA CBC Croatia – Serbia 2014. – 2020.<text:s/></text:p><text:p text:style-name="P38"/><text:p text:style-name="P39">Trajanje projekta je 24 mjeseca. Vrijednost projekta je 721.658,41 eura.<text:s/></text:p><text:p text:style-name="P40"/><text:p text:style-name="P41">Za više informacija posjetite https://lovas.hr/fedccnet/.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3" text:anchor-type="as-char" svg:x="0in" svg:y="0in" svg:width="10.55833in" svg:height="2.091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etenceNET</meta:initial-creator>
    <dc:creator>FEDCCNET002</dc:creator>
    <meta:creation-date>2020-09-21T06:57:00Z</meta:creation-date>
    <dc:date>2020-09-23T08:13:00Z</dc:date>
    <meta:template xlink:href="Normal" xlink:type="simple"/>
    <meta:editing-cycles>6</meta:editing-cycles>
    <meta:editing-duration>PT480S</meta:editing-duration>
    <meta:document-statistic meta:page-count="2" meta:paragraph-count="3" meta:word-count="285" meta:character-count="1911" meta:row-count="13" meta:non-whitespace-character-count="1629"/>
  </office:meta>
</office:document-meta>
</file>