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2pt" style:font-name-asian="Times New Roman1" style:font-size-asian="12pt" style:language-asian="hr" style:country-asian="HR"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color="#00b050" style:font-name="Times New Roman" fo:font-size="12pt" style:font-name-asian="Times New Roman1" style:font-size-asian="12pt" style:language-asian="hr" style:country-asian="HR" style:font-name-complex="Times New Roman1" style:font-size-complex="12pt"/>
    </style:style>
    <style:style style:name="P6" style:family="paragraph" style:parent-style-name="Standard">
      <style:paragraph-properties fo:margin-top="0cm" fo:margin-bottom="0cm" fo:line-height="115%"/>
    </style:style>
    <style:style style:name="P7" style:family="paragraph" style:parent-style-name="Standard">
      <style:paragraph-properties fo:margin-top="0cm" fo:margin-bottom="0cm" fo:line-height="115%" fo:text-align="justify" style:justify-single-word="false"/>
    </style:style>
    <style:style style:name="P8" style:family="paragraph" style:parent-style-name="Standard">
      <style:paragraph-properties fo:margin-top="0cm" fo:margin-bottom="0cm" fo:line-height="115%" fo:text-align="center" style:justify-single-word="false"/>
    </style:style>
    <style:style style:name="P9" style:family="paragraph" style:parent-style-name="Standard">
      <style:paragraph-properties fo:margin-top="0cm" fo:margin-bottom="0cm" fo:line-height="115%"/>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15%" fo:text-align="center"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15%"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15%"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15%"/>
      <style:text-properties fo:color="#00b050" style:font-name="Times New Roman" fo:font-size="12pt" style:font-size-asian="12pt" style:font-name-complex="Times New Roman1" style:font-size-complex="12pt"/>
    </style:style>
    <style:style style:name="P15" style:family="paragraph" style:parent-style-name="Standard">
      <style:paragraph-properties fo:margin-top="0cm" fo:margin-bottom="0cm" fo:line-height="115%" fo:break-before="page"/>
    </style:style>
    <style:style style:name="P16" style:family="paragraph" style:parent-style-name="Standard" style:master-page-name="Standard">
      <style:paragraph-properties fo:margin-top="0cm" fo:margin-bottom="0cm" fo:line-height="115%" style:page-number="auto"/>
    </style:style>
    <style:style style:name="P17" style:family="paragraph" style:parent-style-name="Standard">
      <style:paragraph-properties fo:margin-left="-0.501cm" fo:margin-right="0cm" fo:margin-top="0cm" fo:margin-bottom="0cm" fo:line-height="115%" fo:text-indent="0cm" style:auto-text-indent="false"/>
    </style:style>
    <style:style style:name="P18" style:family="paragraph" style:parent-style-name="Standard">
      <style:paragraph-properties fo:break-before="page"/>
    </style:style>
    <style:style style:name="P19" style:family="paragraph" style:parent-style-name="Standard">
      <style:paragraph-properties fo:margin-left="7.62cm" fo:margin-right="0cm" fo:margin-top="0cm" fo:margin-bottom="0cm" fo:line-height="115%" fo:text-indent="1.27cm" style:auto-text-indent="false"/>
    </style:style>
    <style:style style:name="P20" style:family="paragraph" style:parent-style-name="Header">
      <style:paragraph-properties fo:text-align="end" style:justify-single-word="false"/>
    </style:style>
    <style:style style:name="P21" style:family="paragraph" style:parent-style-name="Normal_20__28_Web_29_">
      <style:paragraph-properties fo:margin-top="0cm" fo:margin-bottom="0.028cm"/>
    </style:style>
    <style:style style:name="P22" style:family="paragraph" style:parent-style-name="Normal_20__28_Web_29_">
      <style:paragraph-properties fo:margin-top="0cm" fo:margin-bottom="0.028cm" fo:text-align="justify" style:justify-single-word="false"/>
    </style:style>
    <style:style style:name="P23" style:family="paragraph" style:parent-style-name="Normal_20__28_Web_29_">
      <style:paragraph-properties fo:margin-top="0cm" fo:margin-bottom="0cm"/>
    </style:style>
    <style:style style:name="P24" style:family="paragraph" style:parent-style-name="Normal_20__28_Web_29_">
      <style:paragraph-properties fo:margin-top="0cm" fo:margin-bottom="0.282cm"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hr" style:country-asian="HR"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hr" style:country-asian="HR" style:font-name-complex="Times New Roman1" style:font-size-complex="12pt"/>
    </style:style>
    <style:style style:name="T5" style:family="text">
      <style:text-properties style:font-name="Times New Roman" fo:font-size="12pt" fo:background-color="#ffff00" style:font-size-asian="12pt" style:font-name-complex="Times New Roman1" style:font-size-complex="12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font-weight="bold" style:font-size-asian="14pt" style:font-weight-asian="bold" style:font-name-complex="Times New Roman1" style:font-size-complex="14pt" style:font-weight-complex="bold"/>
    </style:style>
    <style:style style:name="T1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20"/><text:tab/><text:tab/><text:tab/><text:tab/><text:tab/></text:span><text:bookmark text:name="Bookmark"/></text:p>
      <text:p text:style-name="P6"><text:span text:style-name="T1"><text:s text:c="8"/>REPUBLIKA HRVATSKA</text:span></text:p>
      <text:p text:style-name="P17"><text:span text:style-name="T1">VUKOVARSKO-SRIJEMSKA ŽUPANIJA</text:span></text:p>
      <text:p text:style-name="P6"><text:span text:style-name="T1"><text:s text:c="16"/>OPĆINA LOVAS</text:span></text:p>
      <text:p text:style-name="P6"><text:span text:style-name="T1"><text:s text:c="13"/>OPĆINSKO VIJEĆE</text:span></text:p>
      <text:p text:style-name="No_20_Spacing"><text:span text:style-name="T6"><text:s text:c="4"/>Klasa: 320-02/19-01/03</text:span></text:p>
      <text:p text:style-name="No_20_Spacing"><text:span text:style-name="T6"><text:s text:c="4"/>Urbroj: 2196/05-01-20-5</text:span></text:p>
      <text:p text:style-name="P6"><text:span text:style-name="T7"><text:s text:c="4"/>Lovas, 28. ožujka <text:s/>2020.</text:span></text:p>
      <text:p text:style-name="P9"/>
      <text:p text:style-name="P7"><text:span text:style-name="T1">Temeljem članka 36. Zakona o poljoprivredi (NN broj 118/18) te članka 29. Statuta Općine Lovas (Službeni vjesnik Vukovarsko-srijemske županije broj 05/13), Općinsko vijeće na svojoj XXVI. sjednici održanoj dana 28. ožujka 2020. godine donijelo je</text:span></text:p>
      <text:p text:style-name="P9"/>
      <text:p text:style-name="P8"><text:span text:style-name="T9">PROGRAM POTPORA</text:span></text:p>
      <text:p text:style-name="P8"><text:span text:style-name="T9">U POLJOPRIVREDI OPĆINE LOVAS</text:span></text:p>
      <text:p text:style-name="P8"><text:span text:style-name="T9">ZA 2020. GODINU</text:span></text:p>
      <text:p text:style-name="P9"/>
      <text:p text:style-name="P9"/>
      <text:p text:style-name="P6"><text:span text:style-name="T1">I.<text:tab/>OPĆE ODREDBE</text:span></text:p>
      <text:p text:style-name="P10"/>
      <text:p text:style-name="P8"><text:span text:style-name="T2">Članak 1.</text:span></text:p>
      <text:p text:style-name="P7"><text:span text:style-name="T1">Programom potpora u poljoprivredi Općine Lovas za 2020. godinu (u daljnjem tekstu: Program) utvrđuju se aktivnosti u poljoprivredi za koje će Općina Lovas u 2020. godini dodjeljivati državne potpore te kriteriji i postupak dodjele istih.</text:span></text:p>
      <text:p text:style-name="P9"/>
      <text:p text:style-name="P6"><text:span text:style-name="T1">Potpore podrazumijevaju dodjelu bespovratnih novčanih sredstava iz Proračuna Općine Lovas.</text:span></text:p>
      <text:p text:style-name="P9"/>
      <text:p text:style-name="P8"><text:span text:style-name="T2">Članak 2.</text:span></text:p>
      <text:p text:style-name="P6"><text:span text:style-name="T1">Sredstva po ovom programu dodjeljuju se za:</text:span></text:p>
      <text:p text:style-name="P7"><text:span text:style-name="T1">-<text:tab/>Državne potpore usklađene sa Uredbom Komisije (EU) br. 702/2014 od 25. lipnja 2014. o proglašenju određenih kategorija potpora u sektoru poljoprivrede i šumarstva te u ruralnim područjima spojivima s unutarnjim tržištem u primjeni članaka 107. i 108. Ugovora o funkcioniranju Europske unije (SL L 193, 1.7.2014.) i Uredbi Komisije (EU) br. 2019/289 od 19. veljače 2019 o izmjeni Uredbe (EU) br.702/2014 o proglašenju određenih kategorija potpora u sektoru poljoprivrede i šumarstva te u ruralnim područjima spojivim s unutarnjim tržištem u primjeni članka 107. i 108. Ugovora o funkcioniranju Europske unije (SL L 48, 20.2.2019.) – u daljnjem tekstu: Uredba br. 702/2014..</text:span></text:p>
      <text:p text:style-name="P9"/>
      <text:p text:style-name="P9"/>
      <text:p text:style-name="P8"><text:span text:style-name="T2">Članak 3.</text:span></text:p>
      <text:p text:style-name="P6"><text:span text:style-name="T1">Potpore iz članka 1. ovog Programa dodjeljivat će se sukladno Uredbi br.702/2014 kako slijedi:</text:span></text:p>
      <text:p text:style-name="P6"><text:span text:style-name="T1"><text:tab/></text:span></text:p>
      <text:p text:style-name="P6"><text:soft-page-break/><text:span text:style-name="T1">Mjera 1: Sufinanciranje nabave poljoprivredne mehanizacije, strojeva i opreme;</text:span></text:p>
      <text:p text:style-name="P6"><text:span text:style-name="T1">Mjera 2: Potpora za nabavu novih košnica, pčelarske opreme i dr;</text:span></text:p>
      <text:p text:style-name="P6"><text:span text:style-name="T1">Mjera 3: Sufinanciranje nabave sadnica lješnjaka, oraha, šljiva, jabuka, bobičastog voća (aronija, malina, kupina i ostalo) i dr. voća;</text:span></text:p>
      <text:p text:style-name="P6"><text:span text:style-name="T1">Mjera 4: Sufinanciranje postavljanja zaštite višegodišnjih nasada od tuče, životinja i sustava za zasjenjivanje te izgradnja i opremanje nastambi za životinje.</text:span></text:p>
      <text:p text:style-name="P9"/>
      <text:p text:style-name="P8"><text:span text:style-name="T2">Članak 4.</text:span></text:p>
      <text:p text:style-name="P6"><text:span text:style-name="T1">Korisnici mjera</text:span></text:p>
      <text:p text:style-name="P7"><text:span text:style-name="T1">Korisnik sredstava potpore je poljoprivredno gospodarstvo (OPG, obrt, udruga, zadruga ili bilo koji drugi pravni subjekt koji se primarno bavi poljoprivrednom proizvodnjom) koji ima proizvodne kapacitete na području Općine Lovas i koji nema nepodmirenih obveza prema Općini. Prednost imaju osobe upisane u Upisnik poljoprivrednih gospodarstava.</text:span></text:p>
      <text:p text:style-name="P11"/>
      <text:p text:style-name="P7"><text:span text:style-name="T1">Za korisnike potpora koji su u sustavu PDV-a, troškovi PDV-a nisu prihvatljivi trošak za odobravanje potpore.</text:span></text:p>
      <text:p text:style-name="P11"/>
      <text:p text:style-name="P7"><text:span text:style-name="T1">Ukoliko se ne utroše sva sredstva po nekoj od mjera za koje se raspiše javni poziv, moguće je sredstva preusmjeriti na neku drugu mjeru (Odlukom načelnice) u sljedećem javnom pozivu, ako se ukaže potreba za time, a u skladu s mogućnostima proračuna. Tada se mijenja i broj korisnika, te ukupni iznos predviđen za pojedinu mjeru.</text:span></text:p>
      <text:p text:style-name="P11"/>
      <text:p text:style-name="P7"><text:span text:style-name="T1">Korisnici mjera moraju udovoljavati i ostalim uvjetima propisanim po pojedinim mjerama, a sve u skladu s pojedinim člancima i Prilogom I <text:s/>Uredbe 702/2014.</text:span></text:p>
      <text:p text:style-name="P9"/>
      <text:p text:style-name="P8"><text:span text:style-name="T2">Članak 5.</text:span></text:p>
      <text:p text:style-name="P6"><text:span text:style-name="T1">Isključeno iz područja primjene Uredbe br. 702/2014</text:span></text:p>
      <text:p text:style-name="P9"/>
      <text:p text:style-name="P6"><text:span text:style-name="T1">1) Ovaj Program ne primjenjuje se na: </text:span></text:p>
      <text:p text:style-name="P7"><text:span text:style-name="T1">a) potpore za djelatnosti povezane s izvozom u treće zemlje ili države članice, to jest potpore izravno povezane s izvezenim količinama, uspostavom i radom distribucijske mreže ili ostalim tekućim troškovima povezanima s izvoznom djelatnošću te </text:span></text:p>
      <text:p text:style-name="P7"><text:span text:style-name="T1">b) potpore uvjetovane time da se prednost daje uporabi domaće robe u odnosu na uvezenu robu. </text:span></text:p>
      <text:p text:style-name="P11"/>
      <text:p text:style-name="P7"><text:span text:style-name="T1">2) Isključena je dodjela pojedinačne i jednokratne potpore poduzetniku koji podliježe neizvršenom nalogu za povrat sredstava na temelju prethodne odluke Komisije kojom se potpora koju je dodijelila država članica ocjenjuje nezakonitom i nesukladnom s unutarnjim tržištem. </text:span></text:p>
      <text:p text:style-name="P11"/>
      <text:p text:style-name="P7"><text:span text:style-name="T1">3) Poduzetnicima u teškoćama ne može se odobriti potpora sukladno ovom Programu, osim u slijedećim slučajevima: </text:span></text:p>
      <text:p text:style-name="P7"><text:span text:style-name="T1">a) ukoliko se radi o potpori za uklanjanje štete prouzročene elementarnim nepogodama u sektoru poljoprivrede te </text:span></text:p>
      <text:p text:style-name="P7"><text:soft-page-break/><text:span text:style-name="T1">b) ukoliko se radi o potpori za nadoknadu gubitaka uzrokovanih nepovoljnim klimatskim prilikama koje se mogu izjednačiti s elementarnom nepogodom, pod uvjetom da je poduzetnik postao poduzetnik u teškoćama zbog gubitaka ili šteta prouzročenih dotičnom pojavom. </text:span></text:p>
      <text:p text:style-name="P11"/>
      <text:p text:style-name="P7"><text:span text:style-name="T1">4) Potpora po ovom Programu ne smije se uvjetovati na način da sama po sebi, s obzirom na uvjete koji su s njom povezani ili s obzirom na način financiranja, podrazumijeva neizbježnu povredu prava Unije, a posebno: </text:span></text:p>
      <text:p text:style-name="P7"><text:span text:style-name="T1">a) obvezom korisnika potpore da ima poslovni nastan u određenoj državi članici ili da većina njegovih poslovnih jedinica ima poslovni nastan u toj državi članici </text:span></text:p>
      <text:p text:style-name="P7"><text:span text:style-name="T1">b) obvezom poduzetnika/korisnika potpore da koristi robu proizvedenu ili usluge pružene na državnom području; </text:span></text:p>
      <text:p text:style-name="P7"><text:span text:style-name="T1">c) ograničavanjem mogućnosti korištenja rezultata istraživanja, razvoja i inovacija u ostalim državama članicama. </text:span></text:p>
      <text:p text:style-name="P9"/>
      <text:p text:style-name="P9"/>
      <text:p text:style-name="P8"><text:span text:style-name="T2">Članak 6.</text:span></text:p>
      <text:p text:style-name="P6"><text:span text:style-name="T1">Pragovi za prijavu </text:span></text:p>
      <text:p text:style-name="P9"/>
      <text:p text:style-name="P9"/>
      <text:p text:style-name="P6"><text:span text:style-name="T1">Ovaj Program ne primjenjuje se ni na jednu pojedinačnu potporu čiji bruto ekvivalent potpore premašuje pragove utvrđene člankom 4. stavkom 1. Uredbe br. 702/2014 odnosno člancima koji uređuju pojedinu mjeru.</text:span></text:p>
      <text:p text:style-name="P9"/>
      <text:p text:style-name="P6"><text:span text:style-name="T1">Utvrđeni prag ne smije se izbjegavati umjetnim razdvajanjem programa ili projekata potpore. </text:span></text:p>
      <text:p text:style-name="P9"/>
      <text:p text:style-name="P9"/>
      <text:p text:style-name="P8"><text:span text:style-name="T2">Članak 7.</text:span></text:p>
      <text:p text:style-name="P6"><text:span text:style-name="T1">Učinak poticaja</text:span></text:p>
      <text:p text:style-name="P9"/>
      <text:p text:style-name="P6"><text:span text:style-name="T1">1) Ovaj Program primjenjuje se isključivo na potpore koje imaju učinak poticaja. </text:span></text:p>
      <text:p text:style-name="P9"/>
      <text:p text:style-name="P22">2) Smatra se da potpora ima učinak poticaja ako je poduzetnik/korisnik potpore podnio pisani zahtjev prije početka rada na projektu odnosno djelatnosti. <text:span text:style-name="T10"> Zahtjev za potporu mora sadržavati barem sljedeće informacije: </text:span></text:p>
      <text:p text:style-name="P21"><text:span text:style-name="T10">(a) naziv i veličinu poduzetnika; </text:span></text:p>
      <text:p text:style-name="P21"><text:span text:style-name="T10">(b) opis projekta ili djelatnosti, uključujući datume početka i dovršetka; </text:span></text:p>
      <text:p text:style-name="P21"><text:span text:style-name="T10">(c) mjesto održavanja projekta ili djelatnosti; </text:span></text:p>
      <text:p text:style-name="P21"><text:span text:style-name="T10">(d) popis prihvatljivih troškova; </text:span></text:p>
      <text:p text:style-name="P23"><text:span text:style-name="T10">(e) vrstu (bespovratno sredstvo, zajam, jamstvo, povratni predujam ili drugo) i iznos javnog financiranja potrebnog za projekt/djelatnost. </text:span></text:p>
      <text:p text:style-name="P9"/>
      <text:p text:style-name="P8"><text:span text:style-name="T2">Članak 8.</text:span></text:p>
      <text:p text:style-name="P6"><text:span text:style-name="T1">Intenzitet potpore i prihvatljivi troškovi</text:span></text:p>
      <text:p text:style-name="P9"/>
      <text:p text:style-name="P7"><text:soft-page-break/><text:span text:style-name="T1">1) U svrhu izračuna intenziteta potpore i opravdanih troškova, svi iznosi koji se koriste trebaju biti iznosi prije svih odbitaka poreza ili kakvog drugog troška. Opravdani troškovi popraćuju se pisanim dokazima koji trebaju biti jasni, konkretni i ažurirani. </text:span></text:p>
      <text:p text:style-name="P11"/>
      <text:p text:style-name="P7"><text:span text:style-name="T1">2) Porez na dodanu vrijednost (PDV) nije prihvatljiv za potpore, osim kada se ne može tražiti njegov povrat u skladu s nacionalnim zakonodavstvom o PDV-u. </text:span></text:p>
      <text:p text:style-name="P11"/>
      <text:p text:style-name="P7"><text:span text:style-name="T1">3) Ako se potpora ne dodjeljuje u obliku bespovratnih sredstava, iznos potpore jednak je bruto ekvivalentu bespovratnog sredstva. </text:span></text:p>
      <text:p text:style-name="P11"/>
      <text:p text:style-name="P7"><text:span text:style-name="T1">4) Potpore koje se isplaćuju u više obroka potrebno je diskontirati na njihovu vrijednost na datum dodjele potpore. Prihvatljive troškove treba diskontirati na njihovu vrijednost na datum dodjele potpore. Kamatna stopa koju treba primijeniti pri diskontiranju diskontna je kamatna stopa koja se primjenjuje na datum dodjele potpore. </text:span></text:p>
      <text:p text:style-name="P9"/>
      <text:p text:style-name="P9"/>
      <text:p text:style-name="P8"><text:span text:style-name="T2">Članak 9.</text:span></text:p>
      <text:p text:style-name="P6"><text:span text:style-name="T1">Zbrajanje potpora (kumulacija)</text:span></text:p>
      <text:p text:style-name="P9"/>
      <text:p text:style-name="P7"><text:span text:style-name="T1">1) Pri određivanju poštuje li se prag pojedinačne prijave i intenziteti potpore utvrđeni ovim Programom, u obzir se uzima ukupni iznos državnih potpora za potpomognutu djelatnost, projekt ili poduzetnika. </text:span></text:p>
      <text:p text:style-name="P11"/>
      <text:p text:style-name="P7"><text:span text:style-name="T1">2) Ako se financiranje Unije kojim centralno upravljaju institucije, agencije, zajednička poduzeća ili druga tijela Unije koja nisu pod izravnom ili neizravnom kontrolom države članice kombinira s državnim potporama, za potrebe određivanja poštuju li se pragovi za prijavu i maksimalni intenziteti potpore te gornje granice, u obzir se uzimaju samo državne potpore, pod uvjetom da ukupan iznos javnog financiranja dodijeljenog u odnosu na iste prihvatljive troškove ne premašuje najpovoljnije stope financiranja utvrđene u primjenjivim propisima zakonodavstva Unije. </text:span></text:p>
      <text:p text:style-name="P11"/>
      <text:p text:style-name="P7"><text:span text:style-name="T1">3) Potpore s prihvatljivim troškovima koje je moguće utvrditi, izuzete iz obveze prijave iz članka 108. stavka 3. Ugovora na temelju ove Uredbe, mogu se zbrajati s: </text:span></text:p>
      <text:p text:style-name="P7"><text:span text:style-name="T1">(a) bilo kojom drugom državnom potporom, pod uvjetom da se dotične mjere odnose na različite prihvatljive troškove koje je moguće utvrditi; </text:span></text:p>
      <text:p text:style-name="P7"><text:span text:style-name="T1">(b) bilo kojom drugom državnom potporom koja se odnosi na iste prihvatljive troškove, bilo da se oni djelomično ili potpuno preklapaju, isključivo ako to zbrajanje ne dovodi do premašivanja najvišeg intenziteta potpore ili iznosa potpore koji je primjenjiv na tu potporu na temelju ovog Programa. </text:span></text:p>
      <text:p text:style-name="P9"/>
      <text:p text:style-name="P7"><text:span text:style-name="T1">4) Potpore čiji troškovi nisu prihvatljivi troškovi koje je moguće utvrditi, a koji se izuzimaju na temelju članaka 18. i 45. Uredbe br. 702/2014 mogu se zbrajati s bilo kojom drugom državnom potporom s prihvatljivim troškovima koje je moguće utvrditi. Potpore bez prihvatljivih troškova koje je moguće utvrditi mogu se zbrajati s drugom državnom potporom bez prihvatljivih troškova koje je moguće utvrditi do najvećeg odgovarajućeg ukupnog praga </text:span><text:soft-page-break/><text:span text:style-name="T1">za financiranje utvrđenog u odnosu na posebne okolnosti svakog slučaja na temelju Uredbe br. 702/2014 ili druge uredbe ili odluke o općem skupnom izuzeću koju je donijela Komisija.</text:span></text:p>
      <text:p text:style-name="P11"/>
      <text:p text:style-name="P7"><text:span text:style-name="T1">5) Državne potpore koje se mogu dodijeliti temeljem ovog Programa ne mogu se zbrajati s plaćanjima iz čl.81. st. 2. i čl. 82. Uredbe (EU) br. 1305/2013 Europskog parlamenta i Vijeća od 17. prosinca 2013. o potpori ruralnom razvoju iz Europskog poljoprivrednog fonda za ruralni razvoj (EPFRR) i stavljanju izvan snage Uredbe Vijeća (EZ) br. 1698/2005 (SL L 347 od 20.12.2013., dalje: Uredba (EU) br. 1305/2013) u odnosu na iste prihvatljive troškove ako bi takvo zbrajanje dovelo do toga da intenzitet potpore ili iznos potpore premaši one utvrđene Uredbom br. 702/2014. </text:span></text:p>
      <text:p text:style-name="P11"/>
      <text:p text:style-name="P7"><text:span text:style-name="T1">6) Državne potpore koje se dodjeljuju na temelju ovog Programa ne zbrajaju se s de minimis potporama u odnosu na iste prihvatljive troškove ako bi njihovo zbrajanje dovelo do toga da intenzitet potpore ili iznos potpore premaši one utvrđene Uredbom br. 702/2014. </text:span></text:p>
      <text:p text:style-name="P11"/>
      <text:p text:style-name="P7"><text:span text:style-name="T1">7) Potpore za ulaganja namijenjena obnovi potencijala poljoprivredne proizvodnje iz članka 14. stavka 3. točke (e) Uredbe br. 702/2014 ne mogu se zbrajati s potporom za nadoknadu materijalne štete navedene u člancima 25., 26. i 30. Uredbe br. 702/2014.</text:span></text:p>
      <text:p text:style-name="P11"/>
      <text:p text:style-name="P7"><text:span text:style-name="T1">8) Početne potpore za mlade poljoprivrednike i početne potpore za razvoj malih poljoprivrednih gospodarstava iz članka 18. Uredbe br. 702/2014 ne mogu se zbrajati s potporama za pokretanje poslovanja za mlade poljoprivrednike ili za razvoj malih poljoprivrednih gospodarstava iz članka 19. stavka 1. točke (a) podtočaka i. i iii. Uredbe (EU) br. 1305/20013 ako bi takvo zbrajanje dovelo do iznosa potpore višeg od onog koji je utvrđen u Uredbi br. 702/2014.</text:span></text:p>
      <text:p text:style-name="P9"/>
      <text:p text:style-name="P8"><text:span text:style-name="T2">Članak 10.</text:span></text:p>
      <text:p text:style-name="P6"><text:span text:style-name="T1">Objavljivanje i informacije</text:span></text:p>
      <text:p text:style-name="P9"/>
      <text:p text:style-name="P6"><text:span text:style-name="T1">Na objavljivanje, informiranje, izbjegavanje dvostrukog objavljivanja i izvješćivanje ovoga Programa primjenjuju se članci 9., 10. i 12. Uredbe br. 702/2014.</text:span></text:p>
      <text:p text:style-name="P9"/>
      <text:p text:style-name="P9"/>
      <text:p text:style-name="P9"/>
      <text:p text:style-name="P18"><text:span text:style-name="T2">II. MJERE POTPORE</text:span></text:p>
      <text:p text:style-name="P13"><text:span text:style-name="T3">Potpore za ulaganja u materijalnu imovinu ili nematerijalnu imovinu na poljoprivrednim gospodarstvima povezana s primarnom poljoprivrednom proizvodnjom (čl. 14. Uredbe br. 702/2014)</text:span></text:p>
      <text:p text:style-name="P3"><text:span text:style-name="T2">Članak 11.</text:span></text:p>
      <text:p text:style-name="P4"><text:span text:style-name="T4">1. Potpore za ulaganja u materijalnu ili nematerijalnu imovinu na poljoprivrednim gospodarstvima povezana s primarnom poljoprivrednom proizvodnjom spojive su s unutarnjim tržištem u smislu članka 107. stavka 3. točke (c) Ugovora i izuzete iz obveze prijave iz njegova članka 108. stavka 3. ako ispunjavaju uvjete iz stavaka 2. do 14. članka 14 i poglavlja I. Uredbe br. 702/2014.</text:span></text:p>
      <text:p text:style-name="P4"><text:span text:style-name="T4">2. Ulaganje može provoditi jedan ili više korisnika ili se ono odnosi na materijalnu imovinu ili nematerijalnu imovinu koju upotrebljava jedan ili više korisnika. </text:span></text:p>
      <text:p text:style-name="P4"><text:span text:style-name="T4">3. Ulaganje mora imati barem jedan od sljedećih ciljeva: </text:span></text:p>
      <text:p text:style-name="P4"><text:span text:style-name="T4">(a) poboljšanje ukupnih rezultata i održivosti poljoprivrednoga gospodarstva, osobito smanjenjem troškova proizvodnje ili poboljšanjem i preusmjerenjem proizvodnje;</text:span></text:p>
      <text:p text:style-name="P4"><text:span text:style-name="T4">(b) poboljšanje prirodnog okoliša, higijenskih uvjeta ili standarda dobrobiti životinja, uz uvjet da predmetno ulaganje nadilazi standarde Unije koji su na snazi;</text:span></text:p>
      <text:p text:style-name="P4"><text:span text:style-name="T4">(c) stvaranje i poboljšanje infrastrukture povezane s razvojem, prilagodbom i modernizacijom poljoprivrede, uključujući pristup poljoprivrednom zemljištu, okrupnjavanje zemljišta i poboljšanje, opskrbu i uštedu energije i vode; </text:span></text:p>
      <text:p text:style-name="P4"><text:span text:style-name="T4">(d) ostvarivanje agro-okolišnih i klimatskih ciljeva, očuvanje biološke raznolikosti vrsta i staništa te povećanje vrijednosti javnog prostora područja mreže Natura 2000 ili drugih sustava visoke prirodne vrijednosti, kako je definirano u nacionalnim ili regionalnim programima ruralnog razvoja država članica, sve dok su ulaganja neproduktivna;</text:span></text:p>
      <text:p text:style-name="P4"><text:span text:style-name="T4">(e) ponovna uspostava proizvodnog potencijala koji je oštećen elementarnim nepogodama, nepovoljnim klimatskim prilikama koje se mogu izjednačiti s elementarnom nepogodom, bolestima životinja ili nametnicima bilja te sprječavanje šteta koje uzrokuju ti događaji.</text:span></text:p>
      <text:p text:style-name="P4"><text:span text:style-name="T4">4. Ulaganje može biti povezano s proizvodnjom biogoriva na razini gospodarstva ili energije iz obnovljivih izvora, uz uvjet da proizvodnja ne bude veća od prosječne godišnje potrošnje goriva ili energije dotičnog gospodarstva.</text:span></text:p>
      <text:p text:style-name="P4"><text:span text:style-name="T4">Ako <text:s/>je <text:s/>ulaganje <text:s/>namijenjeno <text:s/>proizvodnji biogoriva, <text:s/>proizvodni kapacitet proizvodnih <text:s/>postrojenja manji je <text:s/>ili <text:s/>jednak godišnjoj prosječnoj potrošnji goriva za prijevoz na poljoprivrednom gospodarstvu, a proizvedeno biogorivo ne smije se prodavati na tržištu.</text:span></text:p>
      <text:p text:style-name="P4"><text:span text:style-name="T4">U slučaju ulaganja u proizvodnju toplinske i električne energije iz obnovljivih izvora na poljoprivrednim gospodarstvima, objekti za proizvodnju korisniku služe isključivo za vlastite energetske potrebe i njihov je proizvodni kapacitet manji ili jednak zajedničkom prosjeku godišnje potrošnje toplinske i električne energije na poljoprivrednom gospodarstvu, uklju­čujući i poljoprivredno kućanstvo. Prodaja električne energije električnoj mreži dopuštena je samo ako se poštuje granica vlastite godišnje potrošnje.</text:span></text:p>
      <text:p text:style-name="P4"><text:span text:style-name="T4">Ako <text:s/>ulaganje <text:s/>provodi <text:s/>više korisnika radi <text:s/>zadovoljenja vlastitih potreba za <text:s/>biogorivom i energijom, prosječna godišnja potrošnja zbraja se tako da odgovara iznosu prosječne godišnje potrošnje svih korisnika.</text:span></text:p>
      <text:p text:style-name="P4"><text:soft-page-break/><text:span text:style-name="T4">Ulaganja u infrastrukturu obnovljivih izvora energije koja troši ili proizvodi energiju sukladna su s minimalnim standar­dima energetske učinkovitosti, ako takvi standardi postoje na nacionalnoj razini.</text:span></text:p>
      <text:p text:style-name="P4"><text:span text:style-name="T4">Ulaganja u postrojenja čija je glavna svrha proizvodnja električne energije iz biomase nisu prihvatljiva za potporu, osim ako je najmanji postotak toplinske energije, kako ga odrede države članice, iskorišten.</text:span></text:p>
      <text:p text:style-name="P4"><text:span text:style-name="T4">Države članice utvrđuju pragove za maksimalne udjele žitarica i ostalih kultura bogatih škrobom, šećera i uljanica koje se koriste za proizvodnju bioenergije, uključujući biogoriva, za različite vrste postrojenja. Potpora projektima za ulaganje u <text:s/>bioenergiju <text:s/>ograničava <text:s/>se <text:s/>na <text:s/>bioenergiju koja <text:s/>ispunjava <text:s/>primjenjive kriterije <text:s/>održivosti utvrđene u <text:s/>zakonodavstvu Unije, uključujući članak 17. stavke 2. do 6. Direktive 2009/28/EZ.</text:span></text:p>
      <text:p text:style-name="P2"/>
      <text:p text:style-name="P4"><text:span text:style-name="T4">5. Ulaganje mora biti u skladu sa zakonodavstvom Unije i s nacionalnim pravom dotične države članice o zaštiti okoliša. Potpora za ulaganja za koja je potrebna procjena utjecaja na okoliš u skladu s Direktivom 2011/92/EU podliježe uvjetu da je takva procjena izvršena i da je odobrenje za provedbu predmetnog projekta ulaganja dano prije datuma dodjele pojedinačne potpore.</text:span></text:p>
      <text:p text:style-name="P5"/>
      <text:p text:style-name="P4"><text:span text:style-name="T4">6. Potporom su obuhvaćeni sljedeći prihvatljivi troškovi:</text:span></text:p>
      <text:p text:style-name="P4"><text:span text:style-name="T3">(a) </text:span><text:span text:style-name="T2">nabave poljoprivredne mehanizacije, strojeva i opreme</text:span></text:p>
      <text:p text:style-name="P4"><text:span text:style-name="T1">Potporom Općine Lovas sufinancirat će se 50% troškova nabave nove poljoprivredne mehanizacije, strojeva i opreme, odnosno najviše do 12.000,00 kn po jednom poljoprivrednom gospodarstvu.</text:span></text:p>
      <text:p text:style-name="P4"><text:span text:style-name="T1">Ukupni proračunski trošak Općine Lovas po ovom programu je 58.000,00 kuna.</text:span></text:p>
      <text:p text:style-name="P4"><text:span text:style-name="T1">Ukoliko ukupan iznos zatraženih potpora koje udovoljavaju kriterijima premašuje predviđeni iznos sredstva predviđenih za ovu mjeru, iznos potpore se umanjuje za isti postotak svim korisnicima dok se ukupan iznos ne svede na predviđeni iznos, osim ako preostane sredstava po drugim programima koji su raspisani ranije.</text:span></text:p>
      <text:p text:style-name="P4"><text:span text:style-name="T2">(b) nabavku novih košnica, pčelarske opreme i dr.</text:span></text:p>
      <text:p text:style-name="P4"><text:span text:style-name="T1">Ovom je mjerom predviđeno pčelarima s područja Općine Lovas financirati nabavku novih <text:s/>košnica, pčelarske opreme i dr. za pčele radi očuvanja pčelinjeg fonda.</text:span></text:p>
      <text:p text:style-name="P4"><text:span text:style-name="T1">Ukupni proračunski trošak Općine Lovas po ovom programu je 12.000,00 kn.</text:span></text:p>
      <text:p text:style-name="P4"><text:span text:style-name="T1">Potporu za kupnju matica mogu ostvariti pčelari koji su matice nabavili u 2020. godini od ovlaštenih uzgajivača.</text:span></text:p>
      <text:p text:style-name="P4"><text:span text:style-name="T1">Potpora se odobrava pčelarima upisanim u Evidenciju pčelara i pčelinjaka i Upisnik poljoprivrednih gospodarstava, u visini do 50% dokumentiranih troškova u 2019. godini, a najviše uiznosu do 5.000,00 kn po pčelaru.</text:span></text:p>
      <text:p text:style-name="P4"><text:span text:style-name="T2">(c) nabava sadnica lješnjaka, oraha, šljiva, jabuka, bobičastog voća (aronija, malina, kupina i ostalo) i dr. voća</text:span></text:p>
      <text:p text:style-name="P4"><text:soft-page-break/><text:span text:style-name="T1">Ovom je mjerom predviđeno financijski pomoći kupnju sadnica lješnjaka, oraha, šljiva, jabuka, bobičastog voća (aronija, malina, kupina i ostalo) i dr. voća poljoprivrednicima s područja Općine Lovas tijekom 2020. godine.</text:span></text:p>
      <text:p text:style-name="P4"><text:span text:style-name="T1">Financira se kupnja najmanje 40 istovjetnih sadnica, a za orah minimalno 20 sadnica. Maksimalni iznos po jednom poljoprivrednom gospodarstvu je <text:s/>3.000,00 kn, na prijedlog Odbora za poljoprivredu.</text:span></text:p>
      <text:p text:style-name="P4"><text:span text:style-name="T1">U slučaju da nema dovoljno zainteresiranih za ovu mjeru moguće je povećanje iznosa po jednom gospodarstvu do maksimalno 4.000,00 kn. Ukupni proračunski trošak Općine Lovas za Mjeru 3. je 15.000,00 kn.</text:span></text:p>
      <text:p text:style-name="P6"><text:span text:style-name="T2">(d) postavljanja zaštite višegodišnjih nasada od tuče, životinja i sustava za zasjenjivanje te izgradnja i opremanje nastambi za životinje.</text:span></text:p>
      <text:p text:style-name="P6"><text:span text:style-name="T1">Ova mjera predviđa sufinanciranje postavljanja zaštite višegodišnjih nasada od tuče, životinja i sustava za zasjenjivanje (mreže, nosači, stupovi, sidra, ograde i sl) te izgradnju i opremanje nastambi za životinje.</text:span></text:p>
      <text:p text:style-name="P6"><text:span text:style-name="T1">Sufinancirat će se postavljanje sustava zaštite ili izgradnja i opremanje nastambi u maksimalnom iznosu od 5.000,00 kn po jednom gospodarstvu. <text:s/>Ukupni proračunski trošak Općine Lovas za Mjeru 5 je 28.000,00 kn</text:span></text:p>
      <text:p text:style-name="P14"/>
      <text:p text:style-name="P24">7. Troškovi povezani s ugovorima o leasingu, kao što su marža davatelja leasinga, troškovi refinanciranja kamata, režijski troškovi i nadoknade za osiguranje, nisu prihvatljivi troškovi. </text:p>
      <text:p text:style-name="P24">Obrtni kapital ne smatra se prihvatljivim troškom. </text:p>
      <text:p text:style-name="P24">8. Potpora se ne dodjeljuje za sljedeće: </text:p>
      <text:p text:style-name="P24">(a) kupnju proizvodnih prava, prava na plaćanja i jednogodišnjeg bilja; </text:p>
      <text:p text:style-name="P24">(b) sadnju jednogodišnjeg bilja;</text:p>
      <text:p text:style-name="P24">(c) odvodnjavanje; </text:p>
      <text:p text:style-name="P24">(d) ulaganja za usklađivanje sa standardima Unije, osim potpore dodijeljene mladim poljoprivrednicima unutar 24 mjeseca od osnivanja poljoprivrednoga gospodarstva; </text:p>
      <text:p text:style-name="P24">(e) nabavu životinja, osim potpora dodijeljenih za ulaganja prema stavku 3 članku 14. Uredbe br. 702/2014.</text:p>
      <text:p text:style-name="P2"/>
      <text:p text:style-name="P9"/>
      <text:p text:style-name="P9"/>
      <text:p text:style-name="P9"/>
      <text:p text:style-name="P9"/>
      <text:p text:style-name="P9"/>
      <text:p text:style-name="P6"><text:span text:style-name="T1"> </text:span></text:p>
      <text:p text:style-name="P1"/>
      <text:p text:style-name="P15"><text:span text:style-name="T2">III. PODNOŠENJE ZAHTJEVA I POTREBNA DOKUMENTACIJA</text:span></text:p>
      <text:p text:style-name="P6"><text:span text:style-name="T1"><text:s text:c="7"/></text:span></text:p>
      <text:p text:style-name="P8"><text:span text:style-name="T2">Članak 12.</text:span></text:p>
      <text:p text:style-name="P7"><text:span text:style-name="T1">Podnositelju zahtjeva odobrit će se potpora ukoliko isti ispunjava sve uvjete iz ovog Programa. </text:span></text:p>
      <text:p text:style-name="P9"/>
      <text:p text:style-name="P7"><text:span text:style-name="T1">Podnositelj zahtjeva nema pravo na potporu za koju je podnio zahtjev ukoliko je za istu primio potporu iz drugih izvora.</text:span></text:p>
      <text:p text:style-name="P9"/>
      <text:p text:style-name="P8"><text:span text:style-name="T2">Članak 13.</text:span></text:p>
      <text:p text:style-name="P9"/>
      <text:p text:style-name="P7"><text:span text:style-name="T1">Podnositelji zahtjeva mogu podnijeti zahtjeve za dodjelu različitih potpora, ali mogu ostvariti za najviše tri Mjere u tekućoj godini, pod uvjetom da ukupni iznos dodijeljenih otpora od strane Općine Lovas ne prelazi iznos od 15.000,00 kn.</text:span></text:p>
      <text:p text:style-name="P9"/>
      <text:p text:style-name="P8"><text:span text:style-name="T2">Članak 14.</text:span></text:p>
      <text:p text:style-name="P9"/>
      <text:p text:style-name="P7"><text:span text:style-name="T1">Općina Lovas objavit će javni poziv za dodjelu potpora iz ovog Programa putem medija i/ili oglasne ploče i/ili internet stranice Općine Lovas, u kojem će se utvrditi rokovi i postupak podnošenja zahtjeva za dodjelu potpora s pripadajućom dokumentacijom.</text:span></text:p>
      <text:p text:style-name="P9"/>
      <text:p text:style-name="P6"><text:span text:style-name="T2"><text:s text:c="65"/>Članak 15.</text:span></text:p>
      <text:p text:style-name="P9"/>
      <text:p text:style-name="P7"><text:span text:style-name="T1">Općina Lovas propisat će obveze korisnika, instrumente osiguranja povrata za dane potpore, zatim mjere i način nadzora te sankcije zbog nepridržavanja programom propisanih odrednica.</text:span></text:p>
      <text:p text:style-name="P9"/>
      <text:p text:style-name="P8"><text:span text:style-name="T2">Članak 16.</text:span></text:p>
      <text:p text:style-name="P9"/>
      <text:p text:style-name="P7"><text:span text:style-name="T1">Općina Lovas objavit će javni poziv za dodjelu potpora iz ovog Programa putem medija i/ili oglasne ploče i/ili internet stranice Općine Lovas, u kojem će se utvrditi rokovi i postupak podnošenja zahtjeva za dodjelu potpora s pripadajućom dokumentacijom.</text:span></text:p>
      <text:p text:style-name="P9"/>
      <text:p text:style-name="P12"/>
      <text:p text:style-name="P6"><text:span text:style-name="T2">IV. ZAVRŠNE ODREDBE </text:span></text:p>
      <text:p text:style-name="P8"><text:span text:style-name="T2">Članak 20.</text:span></text:p>
      <text:p text:style-name="P9"/>
      <text:p text:style-name="P7"><text:span text:style-name="T1">Ovaj Program stupa na snagu danom donošenja, odnosno po odobrenju od strane Ministarstva poljoprivrede, a bit će objavljen u „Službenom vjesniku“ Vukovarsko-srijemske županije.</text:span></text:p>
      <text:p text:style-name="P9"/>
      <text:p text:style-name="P19"><text:span text:style-name="T1">PREDSJEDNIK OPĆINSKOG VIJEĆA</text:span></text:p>
      <text:p text:style-name="P19"><text:span text:style-name="T1">Stjepan Milas</text:span></text:p>
      <text:p text:style-name="P6"><text:span text:style-name="T1"><text:s/><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hr" fo:country="H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hr" fo:country="HR" style:font-name-asian="Calibri1" style:font-name-complex="Times New Roman1"/>
    </style:style>
    <style:style style:name="Default_20_Paragraph_20_Font" style:display-name="Default Paragraph Font" style:family="text"/>
    <style:style style:name="Zaglavlje_20_Char" style:display-name="Zaglavlje Char" style:family="text" style:parent-style-name="Default_20_Paragraph_20_Font">
      <style:text-properties fo:language="hr" fo:country="HR"/>
    </style:style>
    <style:style style:name="Podnožje_20_Char" style:display-name="Podnožje Char" style:family="text" style:parent-style-name="Default_20_Paragraph_20_Font">
      <style:text-properties fo:language="hr" fo:country="HR"/>
    </style:style>
    <style:style style:name="Tekst_20_balončića_20_Char" style:display-name="Tekst balončića Char" style:family="text" style:parent-style-name="Default_20_Paragraph_20_Font">
      <style:text-properties style:font-name="Segoe UI" fo:font-size="9pt" fo:language="hr" fo:country="HR"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ka Latas</meta:initial-creator>
    <dc:creator>M L</dc:creator>
    <meta:editing-cycles>4</meta:editing-cycles>
    <meta:print-date>2020-03-05T08:18:00</meta:print-date>
    <meta:creation-date>2020-03-04T08:50:00</meta:creation-date>
    <dc:date>2020-05-15T07:55:44.82</dc:date>
    <meta:editing-duration>PT14S</meta:editing-duration>
    <meta:generator>OpenOffice/4.1.7$Win32 OpenOffice.org_project/417m1$Build-9800</meta:generator>
    <meta:document-statistic meta:table-count="0" meta:image-count="0" meta:object-count="0" meta:page-count="9" meta:paragraph-count="143" meta:word-count="2794" meta:character-count="198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