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Bezproreda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justify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0pt" style:font-size-asian="10pt" style:font-size-complex="10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prored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4" style:parent-style-name="Bezproreda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ONUDA</text:p>
      <text:p text:style-name="P2">ZA KUPNJU PLINSKE MREŽE OPĆINE LOVAS</text:p>
      <text:p text:style-name="P3"/>
      <text:p text:style-name="P4"><text:span text:style-name="T5">Na Javni natječaj za prodaju plinske mreže u vlasništvu Općine Lovas objavljen dana 08. prosinca 2017. <text:s/>godine u Vinkovačkom listu, pod brojem<text:s/></text:span><text:span text:style-name="T6">KLASA: 310-05/17-01/01,<text:s/></text:span></text:p>
      <text:p text:style-name="P7"><text:span text:style-name="T8">URBROJ: 2196/05/17-01</text:span></text:p>
      <text:p text:style-name="P9"/>
      <text:p text:style-name="P10">PONUDITELJ</text:p>
      <text:p text:style-name="P11"/>
      <text:p text:style-name="P12">Ime i prezime ili tvrtka pravne osobe:_______________________________</text:p>
      <text:p text:style-name="P13"/>
      <text:p text:style-name="P14">Adresa ili sjedište</text:p>
      <text:p text:style-name="P15"/>
      <text:p text:style-name="P16">OIB fizičke ili pravne osobe,<text:s/></text:p>
      <text:p text:style-name="P17">odnosno drugi identifikacijski podatak</text:p>
      <text:p text:style-name="P18">za strane fizičke ili pravne osobe<text:tab/>________________________________</text:p>
      <text:p text:style-name="P19"/>
      <text:p text:style-name="P20"><text:span text:style-name="T21">Za kupnju plinske mreže u vlasništvu Općine Lovas početne prodajne cijene u iznosu od<text:s/></text:span><text:span text:style-name="T22">954.106,23<text:s/></text:span><text:span text:style-name="T23">kuna</text:span><text:span text:style-name="T24">.</text:span></text:p>
      <text:p text:style-name="P25"/>
      <text:p text:style-name="P26">Podnositelj ove ponude nudi iznos od __________________________kuna,</text:p>
      <text:p text:style-name="P27"/>
      <text:p text:style-name="P28">slovima:_________________________________________________________________</text:p>
      <text:p text:style-name="P29"/>
      <text:p text:style-name="P30">Broj računa za povrat jamčevine_______________________________________________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(svi potrebni podaci: broj računa banka radi povrata jamčevine)</text:span></text:p>
      <text:p text:style-name="P38"/>
      <text:p text:style-name="P39">Podnošenjem ove ponude, kao ponuditelj, neopozivo prihvaćamo sve uvjete iz javnog<text:s/>natječaja za prodaju plinske mreže u vlasništvu Općine Lovas, objavljenog u Vinkovačkom listu od 08. prosinca 2017. godine.</text:p>
      <text:p text:style-name="P40"/>
      <text:p text:style-name="P41">Prilozi:</text:p>
      <text:p text:style-name="P42"/>
      <text:p text:style-name="P43">1.Preslika osobne iskaznice za fizičke osobe ili</text:p>
      <text:p text:style-name="P44"><text:s text:c="3"/>preslika druge važeće identifikacijske isprave za strane fizičke osobe</text:p>
      <text:p text:style-name="P45">2.Izvod iz sudskog registra za pravne osobe odnosno druga važeća</text:p>
      <text:p text:style-name="P46"><text:s text:c="3"/>registracija za strane pravne osobe</text:p>
      <text:p text:style-name="P47">3.Dokaz o uplati jamčevine</text:p>
      <text:p text:style-name="P48"/>
      <text:p text:style-name="P49"><text:s text:c="3"/>(zaokružiti redni broj priloženog)</text:p>
      <text:p text:style-name="P50"/>
      <text:p text:style-name="P51"/>
      <text:p text:style-name="P52">__________________________<text:tab/><text:tab/><text:tab/>_________________________________</text:p>
      <text:p text:style-name="P53"><text:s text:c="8"/>(mjesto i datum)<text:tab/><text:tab/><text:tab/><text:tab/><text:tab/>(potpis fizičke osobe/potpis i pečat pravne osobe)</text:p>
      <text:p text:style-name="P54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rna2</meta:initial-creator>
    <dc:creator>Andrijana</dc:creator>
    <meta:creation-date>2017-12-06T09:04:00Z</meta:creation-date>
    <dc:date>2017-12-06T14:16:00Z</dc:date>
    <meta:print-date>2017-12-06T12:34:00Z</meta:print-date>
    <meta:template xlink:href="Normal" xlink:type="simple"/>
    <meta:editing-cycles>6</meta:editing-cycles>
    <meta:editing-duration>PT1740S</meta:editing-duration>
    <meta:document-statistic meta:page-count="1" meta:paragraph-count="3" meta:word-count="229" meta:character-count="1532" meta:row-count="10" meta:non-whitespace-character-count="1306"/>
  </office:meta>
</office:document-meta>
</file>